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Samuel</text:h>
      <text:h text:style-name="Heading_20_1" text:outline-level="1">2 Samuel 1</text:h>
      <text:p text:style-name="p_c1"><text:span>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2 Samuel 2</text:h>
      <text:p text:style-name="p_c1"><text:span>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/text:p>
      <text:h text:style-name="Heading_20_1" text:outline-level="1">2 Samuel 3</text:h>
      <text:p text:style-name="p_c1"><text:span>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/text:p>
      <text:h text:style-name="Heading_20_1" text:outline-level="1">2 Samuel 4</text:h>
      <text:p text:style-name="p_c1"><text:span>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/text:p>
      <text:h text:style-name="Heading_20_1" text:outline-level="1">2 Samuel 5</text:h>
      <text:p text:style-name="p_c1"><text:span>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  <text:h text:style-name="Heading_20_1" text:outline-level="1">2 Samuel 6</text:h>
      <text:p text:style-name="p_c1"><text:span>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2 Samuel 7</text:h>
      <text:p text:style-name="p_c1"><text:span>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2 Samuel 8</text:h>
      <text:p text:style-name="p_c1"><text:span>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/text:p>
      <text:h text:style-name="Heading_20_1" text:outline-level="1">2 Samuel 9</text:h>
      <text:p text:style-name="p_c1"><text:span>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/text:p>
      <text:h text:style-name="Heading_20_1" text:outline-level="1">2 Samuel 10</text:h>
      <text:p text:style-name="p_c2"><text:span>1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/text:p>
      <text:h text:style-name="Heading_20_1" text:outline-level="1">2 Samuel 11</text:h>
      <text:p text:style-name="p_c2"><text:span>1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/text:p>
      <text:h text:style-name="Heading_20_1" text:outline-level="1">2 Samuel 12</text:h>
      <text:p text:style-name="p_c2"><text:span>1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/text:p>
      <text:h text:style-name="Heading_20_1" text:outline-level="1">2 Samuel 13</text:h>
      <text:p text:style-name="p_c2"><text:span>1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/text:p>
      <text:h text:style-name="Heading_20_1" text:outline-level="1">2 Samuel 14</text:h>
      <text:p text:style-name="p_c2"><text:span>1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/text:p>
      <text:h text:style-name="Heading_20_1" text:outline-level="1">2 Samuel 15</text:h>
      <text:p text:style-name="p_c2"><text:span>15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/text:p>
      <text:h text:style-name="Heading_20_1" text:outline-level="1">2 Samuel 16</text:h>
      <text:p text:style-name="p_c2"><text:span>16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/text:p>
      <text:h text:style-name="Heading_20_1" text:outline-level="1">2 Samuel 17</text:h>
      <text:p text:style-name="p_c2"><text:span>17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/text:p>
      <text:h text:style-name="Heading_20_1" text:outline-level="1">2 Samuel 18</text:h>
      <text:p text:style-name="p_c2"><text:span>18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/text:p>
      <text:h text:style-name="Heading_20_1" text:outline-level="1">2 Samuel 19</text:h>
      <text:p text:style-name="p_c2"><text:span>19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1</text:span><text:span> 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II Samuel 20:1:</text:span></text:p>
      <text:h text:style-name="Heading_20_1" text:outline-level="1">2 Samuel 20</text:h>
      <text:p text:style-name="p_c2"><text:span>20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/text:p>
      <text:h text:style-name="Heading_20_1" text:outline-level="1">2 Samuel 21</text:h>
      <text:p text:style-name="p_c2"><text:span>21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/text:p>
      <text:h text:style-name="Heading_20_1" text:outline-level="1">2 Samuel 22</text:h>
      <text:p text:style-name="p_c2"><text:span>22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text:span> </text:span><text:span text:style-name="v">40</text:span><text:span> </text:span><text:span> </text:span><text:span text:style-name="v">41</text:span><text:span> </text:span><text:span> </text:span><text:span text:style-name="v">42</text:span><text:span> </text:span><text:span> </text:span><text:span text:style-name="v">43</text:span><text:span> </text:span><text:span> </text:span><text:span text:style-name="v">44</text:span><text:span> </text:span><text:span> </text:span><text:span text:style-name="v">45</text:span><text:span> </text:span><text:span> </text:span><text:span text:style-name="v">46</text:span><text:span> </text:span><text:span> </text:span><text:span text:style-name="v">47</text:span><text:span> </text:span><text:span> </text:span><text:span text:style-name="v">48</text:span><text:span> </text:span><text:span> </text:span><text:span text:style-name="v">49</text:span><text:span> </text:span><text:span> </text:span><text:span text:style-name="v">50</text:span><text:span> </text:span><text:span> </text:span><text:span text:style-name="v">51</text:span><text:span> </text:span></text:p>
      <text:h text:style-name="Heading_20_1" text:outline-level="1">2 Samuel 23</text:h>
      <text:p text:style-name="p_c2"><text:span>23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text:span> </text:span><text:span text:style-name="v">26</text:span><text:span> </text:span><text:span> </text:span><text:span text:style-name="v">27</text:span><text:span> </text:span><text:span> </text:span><text:span text:style-name="v">28</text:span><text:span> </text:span><text:span> </text:span><text:span text:style-name="v">29</text:span><text:span> </text:span><text:span> </text:span><text:span text:style-name="v">30</text:span><text:span> </text:span><text:span> </text:span><text:span text:style-name="v">31</text:span><text:span> </text:span><text:span> </text:span><text:span text:style-name="v">32</text:span><text:span> </text:span><text:span> </text:span><text:span text:style-name="v">33</text:span><text:span> </text:span><text:span> </text:span><text:span text:style-name="v">34</text:span><text:span> </text:span><text:span> </text:span><text:span text:style-name="v">35</text:span><text:span> </text:span><text:span> </text:span><text:span text:style-name="v">36</text:span><text:span> </text:span><text:span> </text:span><text:span text:style-name="v">37</text:span><text:span> </text:span><text:span> </text:span><text:span text:style-name="v">38</text:span><text:span> </text:span><text:span> </text:span><text:span text:style-name="v">39</text:span><text:span> </text:span></text:p>
      <text:h text:style-name="Heading_20_1" text:outline-level="1">2 Samuel 24</text:h>
      <text:p text:style-name="p_c2"><text:span>24</text:span><text:span> </text:span><text:span text:style-name="v">2</text:span><text:span> </text:span><text:span> </text:span><text:span text:style-name="v">3</text:span><text:span> </text:span><text:span> </text:span><text:span text:style-name="v">4</text:span><text:span> </text:span><text:span> </text:span><text:span text:style-name="v">5</text:span><text:span> </text:span><text:span> </text:span><text:span text:style-name="v">6</text:span><text:span> </text:span><text:span> </text:span><text:span text:style-name="v">7</text:span><text:span> </text:span><text:span> </text:span><text:span text:style-name="v">8</text:span><text:span> </text:span><text:span> </text:span><text:span text:style-name="v">9</text:span><text:span> </text:span><text:span> </text:span><text:span text:style-name="v">10</text:span><text:span> </text:span><text:span> </text:span><text:span text:style-name="v">11</text:span><text:span> </text:span><text:span> </text:span><text:span text:style-name="v">12</text:span><text:span> </text:span><text:span> </text:span><text:span text:style-name="v">13</text:span><text:span> </text:span><text:span> </text:span><text:span text:style-name="v">14</text:span><text:span> </text:span><text:span> </text:span><text:span text:style-name="v">15</text:span><text:span> </text:span><text:span> </text:span><text:span text:style-name="v">16</text:span><text:span> </text:span><text:span> </text:span><text:span text:style-name="v">17</text:span><text:span> </text:span><text:span> </text:span><text:span text:style-name="v">18</text:span><text:span> </text:span><text:span> </text:span><text:span text:style-name="v">19</text:span><text:span> </text:span><text:span> </text:span><text:span text:style-name="v">20</text:span><text:span> </text:span><text:span> </text:span><text:span text:style-name="v">21</text:span><text:span> </text:span><text:span> </text:span><text:span text:style-name="v">22</text:span><text:span> </text:span><text:span> </text:span><text:span text:style-name="v">23</text:span><text:span> </text:span><text:span> </text:span><text:span text:style-name="v">24</text:span><text:span> </text:span><text:span> </text:span><text:span text:style-name="v">25</text:span><text:span> 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p_c2" style:display-name="p_c2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